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Kristen ITC" svg:font-family="'Kristen ITC'" style:font-family-generic="script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color="#ff3333" style:font-name="Kristen ITC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Kristen ITC" fo:font-size="16pt" fo:font-weight="bold" style:font-size-asian="14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Kristen ITC" fo:font-size="16pt" fo:font-weight="normal" style:font-size-asian="14pt" style:font-weight-asian="normal" style:font-size-complex="1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99ff" style:font-name="Kristen ITC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3deb3d" style:font-name="Kristen ITC"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3deb3d" style:font-name="Kristen ITC" fo:font-size="16pt" fo:font-weight="bold" style:font-size-asian="14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3366" style:font-name="Kristen ITC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6b2394" style:font-name="Kristen ITC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80" style:font-name="Kristen ITC" fo:font-size="16pt" fo:font-weight="bold" style:font-size-asian="14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80" style:font-name="Kristen ITC"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6633" style:font-name="Kristen ITC" fo:font-size="16pt" fo:font-weight="bold" style:font-size-asian="14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6633" style:font-name="Kristen ITC" fo:font-size="18pt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8080" style:font-name="Kristen ITC"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Kristen ITC" fo:font-size="16pt" fo:font-weight="normal" style:font-size-asian="14pt" style:font-weight-asian="normal" style:font-size-complex="16pt" style:font-weight-complex="normal"/>
    </style:style>
    <style:style style:name="P15" style:family="paragraph" style:parent-style-name="Standard">
      <style:text-properties style:font-name="Kristen ITC" fo:font-size="16pt" style:font-size-asian="14pt" style:font-size-complex="16pt"/>
    </style:style>
    <style:style style:name="T1" style:family="text">
      <style:text-properties fo:color="#0099ff" fo:font-weight="bold" style:font-weight-asian="bold" style:font-weight-complex="bold"/>
    </style:style>
    <style:style style:name="T2" style:family="text">
      <style:text-properties fo:color="#3deb3d" fo:font-weight="bold" style:font-weight-asian="bold" style:font-weight-complex="bold"/>
    </style:style>
    <style:style style:name="T3" style:family="text">
      <style:text-properties fo:color="#ff3366" fo:font-weight="bold" style:font-weight-asian="bold" style:font-weight-complex="bold"/>
    </style:style>
    <style:style style:name="T4" style:family="text">
      <style:text-properties fo:color="#6b2394" fo:font-weight="bold" style:font-weight-asian="bold" style:font-weight-complex="bold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color="#ff6633" fo:font-weight="bold" style:font-weight-asian="bold" style:font-weight-complex="bold"/>
    </style:style>
    <style:style style:name="T7" style:family="text">
      <style:text-properties fo:color="#008080" fo:font-weight="bold" style:font-weight-asian="bold" style:font-weight-complex="bold"/>
    </style:style>
    <style:style style:name="T8" style:family="text">
      <style:text-properties fo:color="#800080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Monday</text:p>
            <text:p text:style-name="P3">8:15-9:00----<text:span text:style-name="T1">Cook</text:span></text:p>
            <text:p text:style-name="P3">9:40-10:25----<text:span text:style-name="T4">Justice</text:span></text:p>
            <text:p text:style-name="P14">11:15-11:45--Lunch</text:p>
            <text:p text:style-name="P3">11:45-12:45----<text:span text:style-name="T6">Long</text:span></text:p>
            <text:p text:style-name="P3">12:45-1:45----<text:span text:style-name="T5">Palmer</text:span></text:p>
            <text:p text:style-name="P3">1:45-2:45----<text:span text:style-name="T7">Tiller</text:span></text:p>
          </table:table-cell>
          <table:table-cell table:style-name="Table1.B1" office:value-type="string">
            <text:p text:style-name="P2">Thursday</text:p>
            <text:p text:style-name="P3">8:15-9:00----<text:span text:style-name="T1">Perry</text:span></text:p>
            <text:p text:style-name="P3">9:05-9:35----<text:span text:style-name="T3">Patterson</text:span></text:p>
            <text:p text:style-name="P3">9:40-10:25----<text:span text:style-name="T8">Ray</text:span></text:p>
            <text:p text:style-name="P3">10:30-11:15----<text:span text:style-name="T2">White</text:span></text:p>
            <text:p text:style-name="P3">11:15-12:15</text:p>
            <text:p text:style-name="P3">12:15-12:45----Lunch</text:p>
            <text:p text:style-name="P3">12:45-1:45----<text:span text:style-name="T5">Holcombe</text:span></text:p>
            <text:p text:style-name="P3">1:45-2:45----<text:span text:style-name="T7">Howell</text:span></text:p>
          </table:table-cell>
        </table:table-row>
        <table:table-row>
          <table:table-cell table:style-name="Table1.A2" office:value-type="string">
            <text:p text:style-name="P2">Tuesday</text:p>
            <text:p text:style-name="P3">8:15-9:15----<text:span text:style-name="T5">Waldrop</text:span></text:p>
            <text:p text:style-name="P3">9:20-9:50----<text:span text:style-name="T3">Frazier</text:span></text:p>
            <text:p text:style-name="P3">9:55-10:40----<text:span text:style-name="T4">Hodges</text:span></text:p>
            <text:p text:style-name="P3">10:45-11:30----<text:span text:style-name="T2">Suarez</text:span></text:p>
            <text:p text:style-name="P3">12:15-12:45----Lunch</text:p>
            <text:p text:style-name="P3">12:45-1:45</text:p>
            <text:p text:style-name="P3">1:45-2:45</text:p>
          </table:table-cell>
          <table:table-cell table:style-name="Table1.B2" office:value-type="string">
            <text:p text:style-name="P2">Friday</text:p>
            <text:p text:style-name="P3">8:15-9:00----<text:span text:style-name="T1">Branson</text:span></text:p>
            <text:p text:style-name="P3">9:05-9:35----<text:span text:style-name="T3">West</text:span></text:p>
            <text:p text:style-name="P3">9:40-10:25----<text:span text:style-name="T4">Hopkins</text:span></text:p>
            <text:p text:style-name="P3">10:30-11:15----<text:span text:style-name="T2">Sizemore</text:span></text:p>
            <text:p text:style-name="P3"><text:span text:style-name="T9">11:15-11:45</text:span><text:span text:style-name="T10">---</text:span><text:span text:style-name="T9">Lunch</text:span></text:p>
            <text:p text:style-name="P3">11:45-12:45----<text:span text:style-name="T6">Willis</text:span></text:p>
            <text:p text:style-name="P3">12:45-1:45----<text:span text:style-name="T5">Bridges</text:span></text:p>
            <text:p text:style-name="P3">1:45-2:45----<text:span text:style-name="T7">Lipham</text:span></text:p>
          </table:table-cell>
        </table:table-row>
        <table:table-row>
          <table:table-cell table:style-name="Table1.A2" office:value-type="string">
            <text:p text:style-name="P2">Wednesday</text:p>
            <text:p text:style-name="P3">8:15-9:00----<text:span text:style-name="T1">Turner</text:span></text:p>
            <text:p text:style-name="P3">9:05-9:35----<text:span text:style-name="T3">Ensley</text:span></text:p>
            <text:p text:style-name="P3">10:30-11:15----<text:span text:style-name="T2">Green</text:span></text:p>
            <text:p text:style-name="P14">11:15-11:45---Lunch</text:p>
            <text:p text:style-name="P3">11:45-12:45----<text:span text:style-name="T6">Best</text:span></text:p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4">EC</text:p>
            <text:p text:style-name="P7">Kindergarten</text:p>
            <text:p text:style-name="P5">First</text:p>
            <text:p text:style-name="P8">Second</text:p>
            <text:p text:style-name="P10">Third</text:p>
            <text:p text:style-name="P12">Fourth</text:p>
            <text:p text:style-name="P13">Fifth</text:p>
            <text:p text:style-name="P11"/>
            <text:p text:style-name="P9"/>
            <text:p text:style-name="P6"><text:soft-page-break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Kristen ITC" svg:font-family="'Kristen ITC'" style:font-family-generic="script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3333" style:font-name="Kristen ITC" fo:font-size="20pt" fo:font-weight="bold" style:font-size-asian="20pt" style:font-weight-asian="bold" style:font-size-complex="20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Clyde Media Schedule 2011-20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05T08:26:14.20</meta:creation-date>
    <meta:print-date>2011-08-17T10:41:39.36</meta:print-date>
    <dc:date>2011-09-07T09:46:53.28</dc:date>
    <meta:editing-duration>PT01H46M44S</meta:editing-duration>
    <meta:editing-cycles>6</meta:editing-cycles>
    <meta:generator>OpenOffice.org/3.0$Win32 OpenOffice.org_project/300m9$Build-9358</meta:generator>
    <meta:document-statistic meta:table-count="1" meta:image-count="0" meta:object-count="0" meta:page-count="2" meta:paragraph-count="47" meta:word-count="81" meta:character-count="747"/>
    <meta:user-defined meta:name="Info 1"/>
    <meta:user-defined meta:name="Info 2"/>
    <meta:user-defined meta:name="Info 3"/>
    <meta:user-defined meta:name="Info 4"/>
  </office:meta>
</office:document-meta>
</file>