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ndale Mono IPA" svg:font-family="'Andale Mono IPA'" style:font-family-generic="swiss" style:font-pitch="variable" style:font-charset="x-symbol"/>
    <style:font-face style:name="Tahoma1" svg:font-family="Tahoma"/>
    <style:font-face style:name="Thorndale AMT" svg:font-family="'Thorndale AMT'" style:font-family-generic="roman" style:font-pitch="variable"/>
    <style:font-face style:name="Kristen ITC" svg:font-family="'Kristen ITC'" style:font-family-generic="script" style:font-pitch="variable"/>
    <style:font-face style:name="Viner Hand ITC" svg:font-family="'Viner Hand ITC'" style:font-family-generic="script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color="#ff3333" style:font-name="Kristen ITC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risten ITC" fo:font-size="16pt" fo:font-weight="bold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Kristen ITC" fo:font-size="16pt" fo:font-weight="normal" style:font-size-asian="14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99ff" style:font-name="Kristen ITC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3deb3d" style:font-name="Kristen ITC" fo:font-size="16pt" fo:font-weight="bold" style:font-size-asian="14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deb3d" style:font-name="Kristen ITC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66" style:font-name="Kristen ITC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b2394" style:font-name="Kristen ITC" fo:font-size="16pt" fo:font-weight="bold" style:font-size-asian="14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b2394" style:font-name="Kristen ITC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80" style:font-name="Kristen ITC" fo:font-size="16pt" fo:font-weight="bold" style:font-size-asian="14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80" style:font-name="Kristen ITC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6633" style:font-name="Kristen ITC" fo:font-size="16pt" fo:font-weight="bold" style:font-size-asian="14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6633" style:font-name="Kristen ITC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Kristen ITC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style:font-name="Kristen ITC" fo:font-size="16pt" style:font-size-asian="14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99ff" fo:font-weight="bold" style:font-weight-asian="bold" style:font-weight-complex="bold"/>
    </style:style>
    <style:style style:name="T3" style:family="text">
      <style:text-properties fo:color="#3deb3d" fo:font-weight="bold" style:font-weight-asian="bold" style:font-weight-complex="bold"/>
    </style:style>
    <style:style style:name="T4" style:family="text">
      <style:text-properties fo:color="#ffff66" fo:font-weight="bold" style:font-weight-asian="bold" style:font-weight-complex="bold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color="#e6ff00" fo:font-weight="bold" style:font-weight-asian="bold" style:font-weight-complex="bold"/>
    </style:style>
    <style:style style:name="T7" style:family="text">
      <style:text-properties fo:color="#ff3366" fo:font-weight="bold" style:font-weight-asian="bold" style:font-weight-complex="bold"/>
    </style:style>
    <style:style style:name="T8" style:family="text">
      <style:text-properties fo:color="#6b2394" fo:font-weight="bold" style:font-weight-asian="bold" style:font-weight-complex="bold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fo:color="#23b8dc" fo:font-weight="bold" style:font-weight-asian="bold" style:font-weight-complex="bold"/>
    </style:style>
    <style:style style:name="T11" style:family="text">
      <style:text-properties fo:color="#000080" fo:font-weight="bold" style:font-weight-asian="bold" style:font-weight-complex="bold"/>
    </style:style>
    <style:style style:name="T12" style:family="text">
      <style:text-properties fo:color="#ff6633" fo:font-weight="bold" style:font-weight-asian="bold" style:font-weight-complex="bold"/>
    </style:style>
    <style:style style:name="T13" style:family="text">
      <style:text-properties fo:color="#00808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Monday</text:p>
            <text:p text:style-name="P3">8:15-8:45----<text:span text:style-name="T2">Cook</text:span></text:p>
            <text:p text:style-name="P3">9:00-9:30</text:p>
            <text:p text:style-name="P3">9:45-10:30</text:p>
            <text:p text:style-name="P3">10:30-11:15</text:p>
            <text:p text:style-name="P3">11:15-12:15----<text:span text:style-name="T12">Long</text:span></text:p>
            <text:p text:style-name="P3">12:15-12:45----Lunch</text:p>
            <text:p text:style-name="P3">12:45-1:45----<text:span text:style-name="T11">Palmer</text:span></text:p>
            <text:p text:style-name="P3">1:45-2:45----<text:span text:style-name="T13">Tucker</text:span></text:p>
          </table:table-cell>
          <table:table-cell table:style-name="Table1.B1" office:value-type="string">
            <text:p text:style-name="P2">Thursday</text:p>
            <text:p text:style-name="P3">8:15-8:45----<text:span text:style-name="T2">Perry</text:span></text:p>
            <text:p text:style-name="P3">9:00-9:30----<text:span text:style-name="T7">West</text:span></text:p>
            <text:p text:style-name="P3">9:45-10:30----<text:span text:style-name="T1">Ray</text:span></text:p>
            <text:p text:style-name="P3">10:30-11:15----<text:span text:style-name="T3">White</text:span></text:p>
            <text:p text:style-name="P3">11:15-12:15</text:p>
            <text:p text:style-name="P3">12:15-12:45----Lunch</text:p>
            <text:p text:style-name="P3">12:45-1:45----<text:span text:style-name="T11">Holcombe</text:span></text:p>
            <text:p text:style-name="P3">1:45-2:45----<text:span text:style-name="T13">Howell</text:span></text:p>
          </table:table-cell>
        </table:table-row>
        <table:table-row>
          <table:table-cell table:style-name="Table1.A2" office:value-type="string">
            <text:p text:style-name="P2">Tuesday</text:p>
            <text:p text:style-name="P3">8:15-8:45</text:p>
            <text:p text:style-name="P3">9:00-9:30----<text:span text:style-name="T7">Green</text:span></text:p>
            <text:p text:style-name="P3">9:45-10:30----<text:span text:style-name="T8">Hodges</text:span></text:p>
            <text:p text:style-name="P3">10:30-11:15----<text:span text:style-name="T3">Waldrop</text:span></text:p>
            <text:p text:style-name="P3">11:15-12:15</text:p>
            <text:p text:style-name="P3">12:15-12:45----Lunch</text:p>
            <text:p text:style-name="P3">12:45-1:45</text:p>
            <text:p text:style-name="P3">1:45-2:45</text:p>
          </table:table-cell>
          <table:table-cell table:style-name="Table1.B2" office:value-type="string">
            <text:p text:style-name="P2">Friday</text:p>
            <text:p text:style-name="P3">8:15-8:45----<text:span text:style-name="T2">Branson</text:span></text:p>
            <text:p text:style-name="P3">9:00-9:30----<text:span text:style-name="T7">Suarez</text:span></text:p>
            <text:p text:style-name="P3">9:45-10:30----<text:span text:style-name="T8">Justice</text:span></text:p>
            <text:p text:style-name="P3">10:30-11:15----<text:span text:style-name="T3">Sizemore</text:span></text:p>
            <text:p text:style-name="P3">11:15-12:15----<text:span text:style-name="T12">Willis</text:span></text:p>
            <text:p text:style-name="P3">12:15-12:45----Lunch</text:p>
            <text:p text:style-name="P3">12:45-1:45----<text:span text:style-name="T11">Beck</text:span></text:p>
            <text:p text:style-name="P3">1:45-2:45----<text:span text:style-name="T13">Lipham</text:span></text:p>
          </table:table-cell>
        </table:table-row>
        <table:table-row>
          <table:table-cell table:style-name="Table1.A2" office:value-type="string">
            <text:p text:style-name="P2">Wednesday</text:p>
            <text:p text:style-name="P3">8:15-8:45----<text:span text:style-name="T2">Turner</text:span></text:p>
            <text:p text:style-name="P3">9:00-9:30----<text:span text:style-name="T7">Ensley</text:span></text:p>
            <text:p text:style-name="P3">9:45-10:30<text:span text:style-name="T1">----</text:span><text:span text:style-name="T8">Frazier</text:span></text:p>
            <text:p text:style-name="P3">10:30-11:15----<text:span text:style-name="T3">Hopkins</text:span></text:p>
            <text:p text:style-name="P3">11:15-12:15----<text:span text:style-name="T12">Raulerson</text:span></text:p>
            <text:p text:style-name="P3">12:15-12:45----Lunch</text:p>
            <text:p text:style-name="P3">12:45-1:45</text:p>
            <text:p text:style-name="P3">1:45-2:45</text:p>
          </table:table-cell>
          <table:table-cell table:style-name="Table1.B2" office:value-type="string">
            <text:p text:style-name="P4">EC</text:p>
            <text:p text:style-name="P7">Kindergarten</text:p>
            <text:p text:style-name="P6">First</text:p>
            <text:p text:style-name="P9">Second</text:p>
            <text:p text:style-name="P11">Third</text:p>
            <text:p text:style-name="P13">Fourth</text:p>
            <text:p text:style-name="P14">Fifth</text:p>
            <text:p text:style-name="P12"/>
            <text:p text:style-name="P10"/>
            <text:p text:style-name="P8"><text:soft-page-break/></text:p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 IPA" svg:font-family="'Andale Mono IPA'" style:font-family-generic="swiss" style:font-pitch="variable" style:font-charset="x-symbol"/>
    <style:font-face style:name="Tahoma1" svg:font-family="Tahoma"/>
    <style:font-face style:name="Thorndale AMT" svg:font-family="'Thorndale AMT'" style:font-family-generic="roman" style:font-pitch="variable"/>
    <style:font-face style:name="Kristen ITC" svg:font-family="'Kristen ITC'" style:font-family-generic="script" style:font-pitch="variable"/>
    <style:font-face style:name="Viner Hand ITC" svg:font-family="'Viner Hand ITC'" style:font-family-generic="script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3333" style:font-name="Kristen ITC" fo:font-size="20pt" fo:font-weight="bold" style:font-size-asian="20pt" style:font-weight-asian="bold" style:font-size-complex="20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Clyde Media Schedule 2010-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5T08:26:14.20</meta:creation-date>
    <meta:print-date>2010-08-05T09:51:59.59</meta:print-date>
    <meta:document-statistic meta:table-count="1" meta:image-count="0" meta:object-count="0" meta:page-count="2" meta:paragraph-count="53" meta:word-count="86" meta:character-count="800"/>
    <dc:date>2010-08-05T09:56:25.50</dc:date>
    <meta:editing-duration>PT00H13M3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